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color="#9900ff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color="#9900ff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0cm" style:auto-text-indent="false"/>
    </style:style>
    <style:style style:name="P6" style:family="paragraph" style:parent-style-name="Standard" style:list-style-name="L1">
      <style:paragraph-properties fo:margin-left="0cm" fo:margin-right="0cm" fo:text-align="center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Times New Roman1" fo:font-size="12pt" fo:letter-spacing="normal" fo:font-style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6" style:family="text">
      <style:text-properties fo:font-variant="normal" fo:text-transform="none" style:font-name="Times New Roman1" fo:font-size="12pt" fo:letter-spacing="normal" fo:font-style="normal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TWOJA MIŁOŚĆ</text:span></text:p>
      <text:p text:style-name="P5"><text:span text:style-name="T4"/></text:p>
      <text:list xml:id="list1371552523650633394" text:style-name="L1">
        <text:list-header>
          <text:p text:style-name="P6"><text:span text:style-name="T4">1. Twoja miłość jak łagodny wiatru powiew </text:span><text:line-break/><text:span text:style-name="T2">Twoja miłość dziś wypełni serce moje </text:span><text:line-break/><text:line-break/> <text:s text:c="2"/>Ref. <text:span text:style-name="T2">Kocham Cię Jesteś moją siłą</text:span><text:line-break/> <text:s text:c="10"/><text:span text:style-name="T2">Kocham Cię wielbię Twoją miłość</text:span><text:line-break/> <text:s text:c="10"/><text:span text:style-name="T2">Kocham Cię Słowa Twego słucham.</text:span><text:line-break/> <text:s text:c="10"/><text:span text:style-name="T2">Kocham Cię Tylko Tobie ufam</text:span><text:line-break/><text:line-break/><text:span text:style-name="T2">2. Twoja miłość jak ożywcza czysta woda</text:span><text:line-break/><text:span text:style-name="T2">Twoja miłość zawsze świeża i pogodna </text:span><text:line-break/><text:line-break/><text:span text:style-name="T2">3. Twoja miłość większa niż głębiny morza </text:span><text:line-break/><text:span text:style-name="T2">Twoja miłość ponad góry i przestworza. </text:span></text:p>
        </text:list-header>
      </text:list>
      <text:p text:style-name="P5"/>
      <text:p text:style-name="P4">JAN PAWEŁ II</text:p>
      <text:p text:style-name="P5"/>
      <text:p text:style-name="P5"><text:span text:style-name="T4">2. Otwierał serca, krajów granice</text:span><text:line-break/><text:span text:style-name="T2">By Jezus bliski się stał</text:span><text:line-break/><text:span text:style-name="T2">Jak biały gołąb ręce rozkładał</text:span><text:line-break/><text:span text:style-name="T2">Znakiem nadziei się stał.</text:span><text:line-break/><text:span text:style-name="T2">Miał dobre oczy i widział więcej</text:span><text:line-break/><text:span text:style-name="T2">Młodzieży wskazywał szlak</text:span><text:line-break/><text:span text:style-name="T2">Uczył przekraczać progi nadziei</text:span><text:line-break/><text:span text:style-name="T2">Tam wiarę dawał gdzie brak.</text:span></text:p>
      <text:p text:style-name="P5"><text:line-break/><text:line-break/><text:span text:style-name="T2">PRZYJACIELU NASZ BARDZO CIĘ KOCHAMY</text:span><text:line-break/><text:span text:style-name="T2">PRZYJACIELU NASZ BĄDŹ NA ZAWSZE Z NAMI</text:span><text:line-break/><text:span text:style-name="T2">PRZYJACIELU NASZ JANIE PAWLE DRUGI "WIELKI"</text:span><text:line-break/><text:line-break/><text:span text:style-name="T2">2. Wytrwały Pielgrzym, szukał człowieka</text:span><text:line-break/><text:span text:style-name="T2">Jego godności i praw.</text:span><text:line-break/><text:span text:style-name="T2">Jak dobry Ojciec, który wymaga</text:span><text:line-break/><text:span text:style-name="T2">Z miłością pouczał nas.</text:span><text:line-break/><text:span text:style-name="T2">W otwartym oknie nam błogosławił</text:span><text:line-break/><text:span text:style-name="T2">Powierzał Bogu ten świat</text:span><text:line-break/><text:span text:style-name="T2">A później Księga wiatrem zamknięta</text:span><text:line-break/><text:span text:style-name="T2">Do Domu Ojca iść chciał</text:span> </text:p>
      <text:p text:style-name="P5"/>
      <text:p text:style-name="P5"/>
      <text:p text:style-name="P4">WODA-ŻYWA WODA</text:p>
      <text:p text:style-name="P5"/>
      <text:p text:style-name="P5"><text:span text:style-name="T5">Ref. <text:s/></text:span><text:span text:style-name="T4">Woda, woda, woda, woda, woda – Żywa woda</text:span><text:span text:style-name="T2"><text:line-break/> <text:s text:c="8"/>Woda, woda, woda, woda, woda – Życia doda<text:line-break/><text:line-break/>Chodźcie tutaj wszyscy ludzie,<text:line-break/>chodźcie mówię wam.<text:line-break/>Pijcie tyle ile chcecie, nie zabraknie nam.<text:line-break/>Ten kto spragniony niech przyjdzie sam<text:line-break/>Zdrój żywej wody za darmo da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ewa</meta:initial-creator>
    <meta:creation-date>2016-04-23T22:31:38.57</meta:creation-date>
    <dc:date>2016-04-27T22:18:07.47</dc:date>
    <dc:creator>ewa ewa</dc:creator>
    <meta:editing-duration>PT23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203" meta:character-count="1298"/>
  </office:meta>
</office:document-meta>
</file>